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053cm" fo:break-before="page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1.741cm" fo:break-before="auto" style:use-optimal-row-height="false"/>
    </style:style>
    <style:style style:name="ro13" style:family="table-row">
      <style:table-row-properties style:row-height="1.582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1.582cm" fo:break-before="page" style:use-optimal-row-height="false"/>
    </style:style>
    <style:style style:name="ro16" style:family="table-row">
      <style:table-row-properties style:row-height="1.78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2.547cm" fo:break-before="auto" style:use-optimal-row-height="false"/>
    </style:style>
    <style:style style:name="ro19" style:family="table-row">
      <style:table-row-properties style:row-height="3.064cm" fo:break-before="auto" style:use-optimal-row-height="true"/>
    </style:style>
    <style:style style:name="ro20" style:family="table-row">
      <style:table-row-properties style:row-height="3.575cm" fo:break-before="auto" style:use-optimal-row-height="true"/>
    </style:style>
    <style:style style:name="ro21" style:family="table-row">
      <style:table-row-properties style:row-height="3.053cm" fo:break-before="auto" style:use-optimal-row-height="tru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4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1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1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1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7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8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3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ULHO_2018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3"/>
        <table:table-column table:style-name="co8" table:default-cell-style-name="ce16"/>
        <table:table-column table:style-name="co9" table:default-cell-style-name="ce33"/>
        <table:table-column table:style-name="co10" table:number-columns-repeated="1012" table:default-cell-style-name="ce35"/>
        <table:table-column table:style-name="co10" table:number-columns-repeated="3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AGOST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4" office:value-type="string">
            <text:p>VALOR TOTAL DIÁRIAS (R$)</text:p>
          </table:table-cell>
          <table:table-cell table:style-name="ce36" table:number-columns-repeated="1012"/>
          <table:table-cell table:number-columns-repeated="3"/>
        </table:table-row>
        <table:table-row table:style-name="ro6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ITA DE CASSIA DE CARVALHO ROCHA G SOUSA</text:p>
          </table:table-cell>
          <table:table-cell table:style-name="ce18" office:value-type="string">
            <text:p>Promotora de Justiça de Entrância Inicial</text:p>
          </table:table-cell>
          <table:table-cell table:style-name="ce18" office:value-type="string">
            <text:p><text:s/>03 a 06 de julho, 17 a 19 de julho e 30 de julho a 02 de agosto de 2018</text:p>
          </table:table-cell>
          <table:table-cell table:style-name="ce20" office:value-type="string">
            <text:p>Piracuruc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 nº 1061/2018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9.5">
            <text:p>9,5</text:p>
          </table:table-cell>
          <table:table-cell table:style-name="ce25" table:formula="of:=[.G9]*[.H9]" office:value-type="currency" office:currency="BRL" office:value="2413">
            <text:p>R$ 2.413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GLÉCIO PAULINO SETUBAL DA CUNHA E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3 a 27 de julho de 2018</text:p>
          </table:table-cell>
          <table:table-cell table:style-name="ce20" office:value-type="string">
            <text:p>Luís Correi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 Justiça Itinerante a ser realizada na Comarca da cidade, conforme Portaria PGJ/PI nº 194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4.5">
            <text:p>4,5</text:p>
          </table:table-cell>
          <table:table-cell table:style-name="ce25" table:formula="of:=[.G10]*[.H10]" office:value-type="currency" office:currency="BRL" office:value="1523.25">
            <text:p>R$ 1.523,25</text:p>
          </table:table-cell>
          <table:table-cell table:style-name="ce36" table:number-columns-repeated="1012"/>
          <table:table-cell table:number-columns-repeated="3"/>
        </table:table-row>
        <table:table-row table:style-name="ro8">
          <table:table-cell table:style-name="ce7" office:value-type="string">
            <text:p>JONAS FERREIRA PAZ</text:p>
          </table:table-cell>
          <table:table-cell table:style-name="ce18" office:value-type="string">
            <text:p>Chefe de Divisão de Serviços Gerais</text:p>
          </table:table-cell>
          <table:table-cell table:style-name="ce18" office:value-type="string">
            <text:p>17 a 20 de julho de 2018</text:p>
          </table:table-cell>
          <table:table-cell table:style-name="ce20" office:value-type="string">
            <text:p>Marcos Parente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reforma na nova Promotoria de Justiça da cidade, conforme autorização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3.5">
            <text:p>3,5</text:p>
          </table:table-cell>
          <table:table-cell table:style-name="ce25" table:formula="of:=[.G11]*[.H11]" office:value-type="currency" office:currency="BRL" office:value="735">
            <text:p>R$ 735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FRANCISCO DE JESUS LIMA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04 a 05 de julho de 2018</text:p>
          </table:table-cell>
          <table:table-cell table:style-name="ce20" office:value-type="string">
            <text:p>Paulistana-PI e Fronteira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desenvolver atividades inerentes ao projeto Lei Maria da Penha nas Escolas: Desconstruindo a Violência, Construindo Diálogos, conforme Portaria PGJ/PI nº 1339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1.5">
            <text:p>1,5</text:p>
          </table:table-cell>
          <table:table-cell table:style-name="ce25" table:formula="of:=[.G12]*[.H12]" office:value-type="currency" office:currency="BRL" office:value="571.5">
            <text:p>R$ 571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FRANCISCO DE ASSIS R. DE SANTIAGO JUNIOR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6 a 18 de mai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 Agrária e Fundiária, conforme Portaria PGJ/PI nº 911/2017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2.5">
            <text:p>2,5</text:p>
          </table:table-cell>
          <table:table-cell table:style-name="ce25" table:formula="of:=[.G13]*[.H13]" office:value-type="currency" office:currency="BRL" office:value="846.25">
            <text:p>R$ 846,2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CYNARA MARIA CARDOSO VERAS ALVES</text:p>
          </table:table-cell>
          <table:table-cell table:style-name="ce18" office:value-type="string">
            <text:p>Assessora Técnica</text:p>
          </table:table-cell>
          <table:table-cell table:style-name="ce18" office:value-type="string">
            <text:p>20 de junho de 2018</text:p>
          </table:table-cell>
          <table:table-cell table:style-name="ce20" office:value-type="string">
            <text:p>Pico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uxiliar a Promotora de Justiça Maria do Amparo de Sousa Paz na execução do Programa REEDUCAR, conforme Portaria PGJ/PI nº 1699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1">
            <text:p>1</text:p>
          </table:table-cell>
          <table:table-cell table:style-name="ce25" table:formula="of:=[.G14]*[.H14]" office:value-type="currency" office:currency="BRL" office:value="210">
            <text:p>R$ 210,00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7" office:value-type="string">
            <text:p>CLEANDRO ALVES DE MOURA</text:p>
          </table:table-cell>
          <table:table-cell table:style-name="ce18" office:value-type="string">
            <text:p>Procurador-Geral de Justiça</text:p>
          </table:table-cell>
          <table:table-cell table:style-name="ce18" office:value-type="string">
            <text:p><text:s/>03 a 04 de julho de 2018</text:p>
          </table:table-cell>
          <table:table-cell table:style-name="ce20" office:value-type="string">
            <text:p>Parnaíba-PI e Luís Correi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or deslocamento para a cidade de Parnaíba-PI, nos dias 03 a 04 de julho de 2018, para realizar visita ao Núcleo das Promotorias de Justiça de Parnaíba; Visita às obras das Promotorias de Justiça de Luís Correia e Reunião com os Promotores de Justiça da comarca de Luís Correia.</text:p>
          </table:table-cell>
          <table:table-cell table:style-name="ce25" office:value-type="currency" office:currency="BRL" office:value="423">
            <text:p>R$ 423,00</text:p>
          </table:table-cell>
          <table:table-cell table:style-name="ce30" office:value-type="float" office:value="1.5">
            <text:p>1,5</text:p>
          </table:table-cell>
          <table:table-cell table:style-name="ce25" table:formula="of:=[.G15]*[.H15]" office:value-type="currency" office:currency="BRL" office:value="634.5">
            <text:p>R$ 634,5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5 de julh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or deslocamento para a cidade de Bom Jesus-PI, no dia , 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16]*[.H16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DANILO DE OLIVEIRA SILVA</text:p>
          </table:table-cell>
          <table:table-cell table:style-name="ce18" office:value-type="string">
            <text:p>Técnico Ministerial – Informática</text:p>
          </table:table-cell>
          <table:table-cell table:style-name="ce18" office:value-type="string">
            <text:p>28 a 29 de junho de 2018</text:p>
          </table:table-cell>
          <table:table-cell table:style-name="ce20" office:value-type="string">
            <text:p>Parnaíb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a mudança, instalação e configuração dos equipamentos de informática na nova sede das Promotorias de Justiça, conforme Portaria PGJ/PI nº 1778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1.5">
            <text:p>1,5</text:p>
          </table:table-cell>
          <table:table-cell table:style-name="ce25" table:formula="of:=[.G17]*[.H17]" office:value-type="currency" office:currency="BRL" office:value="315">
            <text:p>R$ 315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LUIZ ANTONIO FRANCA GOMES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16 a 20 de abril de 2018</text:p>
          </table:table-cell>
          <table:table-cell table:style-name="ce20" office:value-type="string">
            <text:p>Valença-PI e Pimenteira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1ª Promotoria de Justiça de Valença do Piauí e pela Promotoria de Pimenteiras, conforme Portaria PGJ/PI nº 344/2018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4.5">
            <text:p>4,5</text:p>
          </table:table-cell>
          <table:table-cell table:style-name="ce25" table:formula="of:=[.G18]*[.H18]" office:value-type="currency" office:currency="BRL" office:value="1143">
            <text:p>R$ 1.143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JOSE DE ARIMATEA DOURADO LEA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8 de junho de 2018</text:p>
          </table:table-cell>
          <table:table-cell table:style-name="ce20" office:value-type="string">
            <text:p>Arraial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Promotoria de Justiça, conforme Portaria PGJ/PI nº 3115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0.5">
            <text:p>0,5</text:p>
          </table:table-cell>
          <table:table-cell table:style-name="ce25" table:formula="of:=[.G19]*[.H19]" office:value-type="currency" office:currency="BRL" office:value="190.5">
            <text:p>R$ 190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AIMUNDO NONATO RIBEIRO MARTINS JUNIOR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3 a 27 de julho de 2018</text:p>
          </table:table-cell>
          <table:table-cell table:style-name="ce20" office:value-type="string">
            <text:p>Joaquim Pire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ssegurar a continuidade e regularidades dos serviços da Promotoria de Justiça, conforme Portaria PGJ/PI nº 1287/2017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4.5">
            <text:p>4,5</text:p>
          </table:table-cell>
          <table:table-cell table:style-name="ce25" table:formula="of:=[.G20]*[.H20]" office:value-type="currency" office:currency="BRL" office:value="1523.25">
            <text:p>R$ 1.523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4 de julh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21]*[.H21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JOSE WILLIAM PEREIRA LUZ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1 a 13 de julho de 2018</text:p>
          </table:table-cell>
          <table:table-cell table:style-name="ce20" office:value-type="string">
            <text:p>Manoel Emídio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349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2.5">
            <text:p>2,5</text:p>
          </table:table-cell>
          <table:table-cell table:style-name="ce25" table:formula="of:=[.G22]*[.H22]" office:value-type="currency" office:currency="BRL" office:value="846.25">
            <text:p>R$ 846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ANA CRISTINA MATOS SEREJO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04 de julho, 17 de julho e 30 de julho a 01 de agosto de 2018</text:p>
          </table:table-cell>
          <table:table-cell table:style-name="ce20" office:value-type="string">
            <text:p>Miguel Alve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 da cidade, conforme Portaria PGJ/PI nº 1328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3.5">
            <text:p>3,5</text:p>
          </table:table-cell>
          <table:table-cell table:style-name="ce25" table:formula="of:=[.G23]*[.H23]" office:value-type="currency" office:currency="BRL" office:value="1333.5">
            <text:p>R$ 1.333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2 de julh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24]*[.H24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SILAS SERENO LOPES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8 a 19 de junho de 2018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s audiências da 3ª Promotoria de Justiça de Teresina, na 4ª Vara Criminal, conforme Portaria PGJ/PI n° 1696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1.5">
            <text:p>1,5</text:p>
          </table:table-cell>
          <table:table-cell table:style-name="ce25" table:formula="of:=[.G25]*[.H25]" office:value-type="currency" office:currency="BRL" office:value="507.75">
            <text:p>R$ 507,7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CAROL CHAVES MESQUITA</text:p>
          </table:table-cell>
          <table:table-cell table:style-name="ce18" office:value-type="string">
            <text:p>Analista Ministerial - Engenharia Civil</text:p>
          </table:table-cell>
          <table:table-cell table:style-name="ce18" office:value-type="string">
            <text:p>28 e 29 de junho de 2018</text:p>
          </table:table-cell>
          <table:table-cell table:style-name="ce20" office:value-type="string">
            <text:p>Água Branca – 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vistoria em obra na Promotoria de Justiça de Água Branca, e perícia no município de Oeiras, nas datas indicadas, conforme Portaria PGJ/PI nº 1917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1.5">
            <text:p>1,5</text:p>
          </table:table-cell>
          <table:table-cell table:style-name="ce25" table:formula="of:=[.G26]*[.H26]" office:value-type="currency" office:currency="BRL" office:value="315">
            <text:p>R$ 31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MARIO ALEXANDRE COSTA NORMAND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6 de junho de 2018</text:p>
          </table:table-cell>
          <table:table-cell table:style-name="ce20" office:value-type="string">
            <text:p>São Pedro do Piauí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 de São Pedro do Piauí, conforme Portaria PGJ nº 1556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27]*[.H27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GLÉCIO PAULINO SETUBAL DA CUNHA E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1 de julho de 2018</text:p>
          </table:table-cell>
          <table:table-cell table:style-name="ce20" office:value-type="string">
            <text:p>Porto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1782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28]*[.H28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ANDRE CASTELO BRANCO RIBEIRO</text:p>
          </table:table-cell>
          <table:table-cell table:style-name="ce18" office:value-type="string">
            <text:p>Assessor do Procurador-Geral de Justiça</text:p>
          </table:table-cell>
          <table:table-cell table:style-name="ce18" office:value-type="string">
            <text:p>16 de julho de 2018</text:p>
          </table:table-cell>
          <table:table-cell table:style-name="ce20" office:value-type="string">
            <text:p>Luís Correia-PI e Parnaíb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vistoria nas obras e imóveis nas Comarcas das referidas cidades, conforme Portaria PGJ/PI nº 1924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0.5">
            <text:p>0,5</text:p>
          </table:table-cell>
          <table:table-cell table:style-name="ce25" table:formula="of:=[.G29]*[.H29]" office:value-type="currency" office:currency="BRL" office:value="105">
            <text:p>R$ 10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LENARA BATISTA CARVALHO PORTO</text:p>
          </table:table-cell>
          <table:table-cell table:style-name="ce18" office:value-type="string">
            <text:p>Promotora de Justiça de Entrância Inicial</text:p>
          </table:table-cell>
          <table:table-cell table:style-name="ce18" office:value-type="string">
            <text:p>09 a 12 e 23 a 26 de junh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1ª Promotoria de Justiça, conforme Portaria PGJ/PI nº 1416/2017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7">
            <text:p>7</text:p>
          </table:table-cell>
          <table:table-cell table:style-name="ce25" table:formula="of:=[.G30]*[.H30]" office:value-type="currency" office:currency="BRL" office:value="1778">
            <text:p>R$ 1.778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AFAEL MAIA NOGUEIRA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23 a 26 de julho de 2018</text:p>
          </table:table-cell>
          <table:table-cell table:style-name="ce20" office:value-type="string">
            <text:p>Valença do Piauí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Promotoria de Justiça da cidade, conforme Portaria PGJ/PI nº 1906/2018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3.5">
            <text:p>3,5</text:p>
          </table:table-cell>
          <table:table-cell table:style-name="ce25" table:formula="of:=[.G31]*[.H31]" office:value-type="currency" office:currency="BRL" office:value="889">
            <text:p>R$ 889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FRANCISCO DE ASSIS R. DE SANTIAGO JUNIOR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3 a 26 de julh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 Agrária e Fundiária, conforme Portaria PGJ/PI nº 911/2017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3.5">
            <text:p>3,5</text:p>
          </table:table-cell>
          <table:table-cell table:style-name="ce25" table:formula="of:=[.G32]*[.H32]" office:value-type="currency" office:currency="BRL" office:value="1184.75">
            <text:p>R$ 1.184,7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LUIZ ANTONIO FRANCA GOMES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16 a 19 de julho de 2018</text:p>
          </table:table-cell>
          <table:table-cell table:style-name="ce20" office:value-type="string">
            <text:p>Valenç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1ª Promotoria de Justiça de Valença do Piauí, conforme Portaria PGJ nº 344/2018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3.5">
            <text:p>3,5</text:p>
          </table:table-cell>
          <table:table-cell table:style-name="ce25" table:formula="of:=[.G33]*[.H33]" office:value-type="currency" office:currency="BRL" office:value="889">
            <text:p>R$ 889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MAURICIO VERDEJO GONCALVES JUNIOR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9 a 13 de julho de 2018</text:p>
          </table:table-cell>
          <table:table-cell table:style-name="ce20" office:value-type="string">
            <text:p><text:s/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3ª Promotoria de Justiça, enquanto durar as férias do titular, conforme Portaria PGJ/PI n° 1864/2018. 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4.5">
            <text:p>4,5</text:p>
          </table:table-cell>
          <table:table-cell table:style-name="ce25" table:formula="of:=[.G34]*[.H34]" office:value-type="currency" office:currency="BRL" office:value="1523.25">
            <text:p>R$ 1.523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LUIZ ANTONIO FRANCA GOMES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23 a 26 de julho de 2018</text:p>
          </table:table-cell>
          <table:table-cell table:style-name="ce20" office:value-type="string">
            <text:p>Valença-PI 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1ª Promotoria de Justiça de Valença do Piauí, conforme Portaria PGJ nº 344/2018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3.5">
            <text:p>3,5</text:p>
          </table:table-cell>
          <table:table-cell table:style-name="ce25" table:formula="of:=[.G35]*[.H35]" office:value-type="currency" office:currency="BRL" office:value="889">
            <text:p>R$ 889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5 a 27 de julho de 2018</text:p>
          </table:table-cell>
          <table:table-cell table:style-name="ce20" office:value-type="string">
            <text:p><text:s/>Marcos Parente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° 1052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2.5">
            <text:p>2,5</text:p>
          </table:table-cell>
          <table:table-cell table:style-name="ce25" table:formula="of:=[.G36]*[.H36]" office:value-type="currency" office:currency="BRL" office:value="846.25">
            <text:p>R$ 846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MAURICIO GOMES DE SOUZA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6 a 20 de julho de 2018</text:p>
          </table:table-cell>
          <table:table-cell table:style-name="ce20" office:value-type="string">
            <text:p>Parnaíb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participar do Esforço Concentrado na 1ª Promotoria de Justiça da cidade, conforme Portaria PGJ/PI nº 1930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4.5">
            <text:p>4,5</text:p>
          </table:table-cell>
          <table:table-cell table:style-name="ce25" table:formula="of:=[.G37]*[.H37]" office:value-type="currency" office:currency="BRL" office:value="1714.5">
            <text:p>R$ 1.714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NIELSEN SILVA MENDES LIM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0 a 11 de julho de 2018</text:p>
          </table:table-cell>
          <table:table-cell table:style-name="ce20" office:value-type="string">
            <text:p>Água Branc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s audiências de atribuição da Promotoria de Justiça, conforme Portaria PGJ/PI nº 1932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1">
            <text:p>1</text:p>
          </table:table-cell>
          <table:table-cell table:style-name="ce25" table:formula="of:=[.G38]*[.H38]" office:value-type="currency" office:currency="BRL" office:value="338.5">
            <text:p>R$ 338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GLÉCIO PAULINO SETUBAL DA CUNHA E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6 a 20 de julho de 2018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 Justiça Itinerante na sede do Tribunal de Justiça da cidade, conforme Portaria PGJ/PI nº 1920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4.5">
            <text:p>4,5</text:p>
          </table:table-cell>
          <table:table-cell table:style-name="ce25" table:formula="of:=[.G39]*[.H39]" office:value-type="currency" office:currency="BRL" office:value="1523.25">
            <text:p>R$ 1.523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DÉBORA GEANE AGUIAR ARAGÃO GOMES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07 a 08 de junho de 2018</text:p>
          </table:table-cell>
          <table:table-cell table:style-name="ce20" office:value-type="string">
            <text:p>Parnaíb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uxiliar nos trabalhos do 2º Encontro Regional do Ministério Público, conforme Portaria PGJ/PI nº 1370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1.5">
            <text:p>1,5</text:p>
          </table:table-cell>
          <table:table-cell table:style-name="ce25" table:formula="of:=[.G40]*[.H40]" office:value-type="currency" office:currency="BRL" office:value="507.75">
            <text:p>R$ 507,7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SILAS SERENO LOPES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0 de julho de 2018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s audiências da 10ª Vara Criminal, conforme Portaria PGJ/PI n° 1985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1.5">
            <text:p>1,5</text:p>
          </table:table-cell>
          <table:table-cell table:style-name="ce25" table:formula="of:=[.G41]*[.H41]" office:value-type="currency" office:currency="BRL" office:value="507.75">
            <text:p>R$ 507,7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CYNARA MARIA CARDOSO VERAS ALVES</text:p>
          </table:table-cell>
          <table:table-cell table:style-name="ce18" office:value-type="string">
            <text:p>Assessora Técnica</text:p>
          </table:table-cell>
          <table:table-cell table:style-name="ce18" office:value-type="string">
            <text:p>07 de agosto de 2018</text:p>
          </table:table-cell>
          <table:table-cell table:style-name="ce20" office:value-type="string">
            <text:p>União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uxiliar na condução dos trabalhos de capacitação da rede de atendimento à mulher vítima de violência doméstica, conforme Portaria PGJ/PI nº 2005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0.5">
            <text:p>0,5</text:p>
          </table:table-cell>
          <table:table-cell table:style-name="ce25" table:formula="of:=[.G42]*[.H42]" office:value-type="currency" office:currency="BRL" office:value="105">
            <text:p>R$ 10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FRANCISCA SILVIA DA SILVA REIS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26 de julho de 2018</text:p>
          </table:table-cell>
          <table:table-cell table:style-name="ce20" office:value-type="string">
            <text:p>Aroaze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1034/2017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43]*[.H43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FRANCISCA SILVIA DA SILVA REIS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31 de julho de 2018</text:p>
          </table:table-cell>
          <table:table-cell table:style-name="ce20" office:value-type="string">
            <text:p>Francinópoli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Ato PGJ/PI nº 17/2010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44]*[.H44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ASSUERO STEVENSON PEREIRA OLIVEIRA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3 a 17 de agosto de 2018</text:p>
          </table:table-cell>
          <table:table-cell table:style-name="ce20" office:value-type="string">
            <text:p><text:s/>Paes Landim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29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4.5">
            <text:p>4,5</text:p>
          </table:table-cell>
          <table:table-cell table:style-name="ce25" table:formula="of:=[.G45]*[.H45]" office:value-type="currency" office:currency="BRL" office:value="1714.5">
            <text:p>R$ 1.714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FRANCISCA SILVIA DA SILVA REIS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06 de agosto de 2018</text:p>
          </table:table-cell>
          <table:table-cell table:style-name="ce20" office:value-type="string">
            <text:p>Francinópoli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Ato PGJ/PI nº 17/2010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46]*[.H46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11">
          <table:table-cell table:style-name="ce7" office:value-type="string">
            <text:p>JONAS FERREIRA PAZ</text:p>
          </table:table-cell>
          <table:table-cell table:style-name="ce18" office:value-type="string">
            <text:p>Chefe de Divisão de Serviços Gerais</text:p>
          </table:table-cell>
          <table:table-cell table:style-name="ce18" office:value-type="string">
            <text:p>30 de julho a 03 de agosto de 2018</text:p>
          </table:table-cell>
          <table:table-cell table:style-name="ce20" office:value-type="string">
            <text:p>Piracuruca, Piripiri e Luís Correi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manutenção elétrica e hidráulica nas Promotorias de Justiça de Piracuruca e Piripiri e instalação de fiação na nova Promotoria de Justiça de Luís Correia, conforme autorização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4.5">
            <text:p>4,5</text:p>
          </table:table-cell>
          <table:table-cell table:style-name="ce25" table:formula="of:=[.G47]*[.H47]" office:value-type="currency" office:currency="BRL" office:value="945">
            <text:p>R$ 94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FRANCISCO DE ASSIS R. DE SANTIAGO JUNIOR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<text:s/>15 de julho a 18 de julh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 Agrária e Fundiária, conforme Portaria PGJ/PI nº 911/2017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1">
            <text:p>1</text:p>
          </table:table-cell>
          <table:table-cell table:style-name="ce25" table:formula="of:=[.G48]*[.H48]" office:value-type="currency" office:currency="BRL" office:value="338.5">
            <text:p>R$ 338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TALLITA LUZIA BEZERRA ARAUJ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06 e13 de agosto de 2018</text:p>
          </table:table-cell>
          <table:table-cell table:style-name="ce20" office:value-type="string">
            <text:p>Marcolândi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34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1">
            <text:p>1</text:p>
          </table:table-cell>
          <table:table-cell table:style-name="ce25" table:formula="of:=[.G49]*[.H49]" office:value-type="currency" office:currency="BRL" office:value="338.5">
            <text:p>R$ 338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GILVÂNIA ALVES VIAN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07 e 08 de agosto de 2018</text:p>
          </table:table-cell>
          <table:table-cell table:style-name="ce20" office:value-type="string">
            <text:p>Parnaguá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2171/2014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1">
            <text:p>1</text:p>
          </table:table-cell>
          <table:table-cell table:style-name="ce25" table:formula="of:=[.G50]*[.H50]" office:value-type="currency" office:currency="BRL" office:value="381">
            <text:p>R$ 381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JOSE WILLIAM PEREIRA LUZ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30 de julho a 03 de agosto de 2018</text:p>
          </table:table-cell>
          <table:table-cell table:style-name="ce20" office:value-type="string">
            <text:p>Manoel Emídio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349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4.5">
            <text:p>4,5</text:p>
          </table:table-cell>
          <table:table-cell table:style-name="ce25" table:formula="of:=[.G51]*[.H51]" office:value-type="currency" office:currency="BRL" office:value="1523.25">
            <text:p>R$ 1.523,2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MARIA DO AMPARO DE SOUS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07 de agosto de 2018</text:p>
          </table:table-cell>
          <table:table-cell table:style-name="ce20" office:value-type="string">
            <text:p>União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conduzir os trabalhos de capacitação da rede de atendimento à mulher vítima de violência doméstica, conforme Portaria PGJ/PI nº 2034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0.5">
            <text:p>0,5</text:p>
          </table:table-cell>
          <table:table-cell table:style-name="ce25" table:formula="of:=[.G52]*[.H52]" office:value-type="currency" office:currency="BRL" office:value="190.5">
            <text:p>R$ 190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31 de julh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53]*[.H53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GLÉCIO PAULINO SETUBAL DA CUNHA E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3 de julho de 2018</text:p>
          </table:table-cell>
          <table:table-cell table:style-name="ce20" office:value-type="string">
            <text:p>Porto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1782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54]*[.H54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JOAO BATISTA DE CASTRO FILH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2/05 a 24/05/2018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s audiências de custódia a serem realizadas no dia 22/05 a 24/05/2018, em substituição ao Promotores designados nas respectivas portarias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3.5">
            <text:p>3,5</text:p>
          </table:table-cell>
          <table:table-cell table:style-name="ce25" table:formula="of:=[.G55]*[.H55]" office:value-type="currency" office:currency="BRL" office:value="1333.5">
            <text:p>R$ 1.333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TALLITA LUZIA BEZERRA ARAUJ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27 de agosto de 2018</text:p>
          </table:table-cell>
          <table:table-cell table:style-name="ce20" office:value-type="string">
            <text:p>Marcolândi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34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56]*[.H56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GILVÂNIA ALVES VIAN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21 e 22 de agosto de 2018</text:p>
          </table:table-cell>
          <table:table-cell table:style-name="ce20" office:value-type="string">
            <text:p>Parnaguá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2171/2014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1">
            <text:p>1</text:p>
          </table:table-cell>
          <table:table-cell table:style-name="ce25" table:formula="of:=[.G57]*[.H57]" office:value-type="currency" office:currency="BRL" office:value="381">
            <text:p>R$ 381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JOÃO PAULO SANTIAGO SALES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5 a 29 de junho de 2018</text:p>
          </table:table-cell>
          <table:table-cell table:style-name="ce20" office:value-type="string">
            <text:p>Pico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e 6ª Promotoria de Justiça, conforme Portaria PGJ/PI nº 1581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4.5">
            <text:p>4,5</text:p>
          </table:table-cell>
          <table:table-cell table:style-name="ce25" table:formula="of:=[.G58]*[.H58]" office:value-type="currency" office:currency="BRL" office:value="1714.5">
            <text:p>R$ 1.714,5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JOÃO PAULO SANTIAGO SALES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4 a 29 de junho de 2018</text:p>
          </table:table-cell>
          <table:table-cell table:style-name="ce20" office:value-type="string">
            <text:p>Pico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gamento referente 01 (uma) diária complementar do Parecer 489/2018, para responder pela 2ª e 6ª Promotoria de Justiça, conforme Portaria PGJ/PI nº 1581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1">
            <text:p>1</text:p>
          </table:table-cell>
          <table:table-cell table:style-name="ce25" table:formula="of:=[.G59]*[.H59]" office:value-type="currency" office:currency="BRL" office:value="381">
            <text:p>R$ 381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ARISTIDES SILVA PINHEIRO</text:p>
          </table:table-cell>
          <table:table-cell table:style-name="ce18" office:value-type="string">
            <text:p>Corregedor-Geral</text:p>
          </table:table-cell>
          <table:table-cell table:style-name="ce18" office:value-type="string">
            <text:p>27 a 30 de agosto de 2018</text:p>
          </table:table-cell>
          <table:table-cell table:style-name="ce20" office:value-type="string">
            <text:p>Parnaíba-PI e Cocal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compor equipe que realizará Correição Ordinária na 5ª, 6ª e 9ª Promotorias de Justiça da cidade, conforme Portaria PGJ/PI n° 2160/2018.</text:p>
          </table:table-cell>
          <table:table-cell table:style-name="ce25" office:value-type="currency" office:currency="BRL" office:value="423">
            <text:p>R$ 423,00</text:p>
          </table:table-cell>
          <table:table-cell table:style-name="ce30" office:value-type="float" office:value="3.5">
            <text:p>3,5</text:p>
          </table:table-cell>
          <table:table-cell table:style-name="ce25" table:formula="of:=[.G60]*[.H60]" office:value-type="currency" office:currency="BRL" office:value="1480.5">
            <text:p>R$ 1.480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GERSON GOMES PEREIR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27 a 30 de agosto de 2018</text:p>
          </table:table-cell>
          <table:table-cell table:style-name="ce20" office:value-type="string">
            <text:p>Marcos Parente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° 1052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3.5">
            <text:p>3,5</text:p>
          </table:table-cell>
          <table:table-cell table:style-name="ce25" table:formula="of:=[.G61]*[.H61]" office:value-type="currency" office:currency="BRL" office:value="1184.75">
            <text:p>R$ 1.184,7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FRANCISCO DE JESUS LIMA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3 de julho de 2018</text:p>
          </table:table-cell>
          <table:table-cell table:style-name="ce20" office:value-type="string">
            <text:p>Piracuruc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desenvolver atividades inerentes ao projeto Lei Maria da Penha nas Escolas: Desconstruindo a Violência, Construindo Diálogos, conforme Portaria PGJ/PI nº 2022/2018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0.5">
            <text:p>0,5</text:p>
          </table:table-cell>
          <table:table-cell table:style-name="ce25" table:formula="of:=[.G62]*[.H62]" office:value-type="currency" office:currency="BRL" office:value="190.5">
            <text:p>R$ 190,5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RODRIGO ROPPI DE OLIVEIRA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7 a 30 de agosto de 2018</text:p>
          </table:table-cell>
          <table:table-cell table:style-name="ce20" office:value-type="string">
            <text:p><text:s/>Parnaíb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comporem equipe que realizará Correição na 5ª, 6ª e 9ª Promotorias de Justiça., conforme Portaria PGJ/PI nº 2160/2018.</text:p>
          </table:table-cell>
          <table:table-cell table:style-name="ce25" office:value-type="currency" office:currency="BRL" office:value="423">
            <text:p>R$ 423,00</text:p>
          </table:table-cell>
          <table:table-cell table:style-name="ce30" office:value-type="float" office:value="3.5">
            <text:p>3,5</text:p>
          </table:table-cell>
          <table:table-cell table:style-name="ce25" table:formula="of:=[.G63]*[.H63]" office:value-type="currency" office:currency="BRL" office:value="1480.5">
            <text:p>R$ 1.480,5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CLAUDIO BASTOS LOPES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7 a 30 de agosto de 2018</text:p>
          </table:table-cell>
          <table:table-cell table:style-name="ce20" office:value-type="string">
            <text:p><text:s/>Parnaíb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comporem equipe que realizará Correição na 5ª, 6ª e 9ª Promotorias de Justiça., conforme Portaria PGJ/PI nº 2160/2018.</text:p>
          </table:table-cell>
          <table:table-cell table:style-name="ce25" office:value-type="currency" office:currency="BRL" office:value="423">
            <text:p>R$ 423,00</text:p>
          </table:table-cell>
          <table:table-cell table:style-name="ce30" office:value-type="float" office:value="3.5">
            <text:p>3,5</text:p>
          </table:table-cell>
          <table:table-cell table:style-name="ce25" table:formula="of:=[.G64]*[.H64]" office:value-type="currency" office:currency="BRL" office:value="1480.5">
            <text:p>R$ 1.480,5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LUIZ GONZAGA BONA</text:p>
          </table:table-cell>
          <table:table-cell table:style-name="ce18" office:value-type="string">
            <text:p>Assessor Técnico - Motorista</text:p>
          </table:table-cell>
          <table:table-cell table:style-name="ce18" office:value-type="string">
            <text:p>27 a 30 de agosto de 2018</text:p>
          </table:table-cell>
          <table:table-cell table:style-name="ce20" office:value-type="string">
            <text:p><text:s/>Parnaíb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companhar equipe que realizará Correição Ordinária nas Promotorias de Justiça da cidade, conforme Portaria PGJ/PI n° 2160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3.5">
            <text:p>3,5</text:p>
          </table:table-cell>
          <table:table-cell table:style-name="ce25" table:formula="of:=[.G65]*[.H65]" office:value-type="currency" office:currency="BRL" office:value="735">
            <text:p>R$ 73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STENIO CAVALCANTE DE OLIVEIRA SOUSA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18 de junho de 2018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obter Token e Certificado Digital, conforme Portaria PGJ/PI nº 1781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1.5">
            <text:p>1,5</text:p>
          </table:table-cell>
          <table:table-cell table:style-name="ce25" table:formula="of:=[.G66]*[.H66]" office:value-type="currency" office:currency="BRL" office:value="315">
            <text:p>R$ 31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2 de agost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67]*[.H67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THYAGO JOSÉ PEREIRA JANUÁRIO</text:p>
          </table:table-cell>
          <table:table-cell table:style-name="ce18" office:value-type="string">
            <text:p>Coordenador Técnico</text:p>
          </table:table-cell>
          <table:table-cell table:style-name="ce18" office:value-type="string">
            <text:p>03/07/2018 a 04/07/2018</text:p>
          </table:table-cell>
          <table:table-cell table:style-name="ce20" office:value-type="string">
            <text:p>Luís Correia-PI, Parnaíba-PI e Piracuruc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vistoria nas obras das cidades e preparação dos trâmites de mudança das Promotorias de Parnaíba, conforme Portaria PGJ/PI nº 1922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1.5">
            <text:p>1,5</text:p>
          </table:table-cell>
          <table:table-cell table:style-name="ce25" table:formula="of:=[.G68]*[.H68]" office:value-type="currency" office:currency="BRL" office:value="315">
            <text:p>R$ 31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EMMANUELLE MARTINS NEIVA DANTAS RODRIGUES BEL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<text:s/>30/07 a 01/08/2018</text:p>
          </table:table-cell>
          <table:table-cell table:style-name="ce20" office:value-type="string">
            <text:p>Campina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1843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2.5">
            <text:p>2,5</text:p>
          </table:table-cell>
          <table:table-cell table:style-name="ce25" table:formula="of:=[.G69]*[.H69]" office:value-type="currency" office:currency="BRL" office:value="846.25">
            <text:p>R$ 846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6 de julh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70]*[.H70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EGIS DE MORAES MARINH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2 a 24 e 29 a 31 de agosto de 2018</text:p>
          </table:table-cell>
          <table:table-cell table:style-name="ce20" office:value-type="string">
            <text:p>Eliseu Martin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, conforme Portaria PGJ/PI nº 1587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5">
            <text:p>5</text:p>
          </table:table-cell>
          <table:table-cell table:style-name="ce25" table:formula="of:=[.G71]*[.H71]" office:value-type="currency" office:currency="BRL" office:value="1905">
            <text:p>R$ 1.90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LUIZ ANTONIO FRANCA GOMES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14 a 16 de agosto de 2018</text:p>
          </table:table-cell>
          <table:table-cell table:style-name="ce20" office:value-type="string">
            <text:p>Valença-PI 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1ª Promotoria de Justiça de Valença do Piauí, conforme Portaria PGJ nº 344/2018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2.5">
            <text:p>2,5</text:p>
          </table:table-cell>
          <table:table-cell table:style-name="ce25" table:formula="of:=[.G72]*[.H72]" office:value-type="currency" office:currency="BRL" office:value="635">
            <text:p>R$ 635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OBERTO MONTEIRO CARVALHO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13 de agosto de 2018</text:p>
          </table:table-cell>
          <table:table-cell table:style-name="ce20" office:value-type="string">
            <text:p>Bom Jesu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ª Promotoria de Justiça, conforme Portaria PGJ/PI nº 337/2018.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0" office:value-type="float" office:value="0.5">
            <text:p>0,5</text:p>
          </table:table-cell>
          <table:table-cell table:style-name="ce25" table:formula="of:=[.G73]*[.H73]" office:value-type="currency" office:currency="BRL" office:value="169.25">
            <text:p>R$ 169,25</text:p>
          </table:table-cell>
          <table:table-cell table:style-name="ce36" table:number-columns-repeated="1012"/>
          <table:table-cell table:number-columns-repeated="3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 office:value-type="string">
            <text:p>3.3.90.14.01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9:.I73])" office:value-type="currency" office:currency="BRL" office:value="48087.5">
            <text:p>R$ 48.087,50</text:p>
          </table:table-cell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27" office:value-type="string">
            <text:p>VALOR TOTAL DIÁRIAS (R$)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DENIS RODRIGUES DE LIMA</text:p>
          </table:table-cell>
          <table:table-cell table:style-name="ce18" office:value-type="string">
            <text:p>Coordenador Técnico</text:p>
          </table:table-cell>
          <table:table-cell table:style-name="ce18" office:value-type="string">
            <text:p>20 a 22 de agost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o "Seminário Nacional Escrituração Fiscal Digital de Retenções e Outras Informações Fiscais EFD-Reinf pra Órgãos Públicos", conforme Portaria PGJ/PI nº 1926/2018.</text:p>
          </table:table-cell>
          <table:table-cell table:style-name="ce25" office:value-type="currency" office:currency="BRL" office:value="948.41">
            <text:p>R$ 948,41</text:p>
          </table:table-cell>
          <table:table-cell table:style-name="ce30" office:value-type="float" office:value="2.5">
            <text:p>2,5</text:p>
          </table:table-cell>
          <table:table-cell table:style-name="ce25" office:value-type="currency" office:currency="BRL" office:value="1125">
            <text:p>R$ 1.125,00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7" office:value-type="string">
            <text:p>CLAUDIA PESSOA MARQUES DA ROCHA SEABR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16 a 19 de agosto de 2018</text:p>
          </table:table-cell>
          <table:table-cell table:style-name="ce20" office:value-type="string">
            <text:p>João Pessoa-PB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representar o Procurador-Geral de Justiça no evento "Hackfest Contra a Corrupção + Virada Legislativa: Por uma sociedade politicamente participativa", a ser realizado no período de 16 a 19 de agosto de 2018, em João Pessoa-PB, conforme Portaria PGJ-PI n° 2113/2018.</text:p>
          </table:table-cell>
          <table:table-cell table:style-name="ce25" table:formula="of:=1539.47+773.18" office:value-type="currency" office:currency="BRL" office:value="2312.65">
            <text:p>R$ 2.312,65</text:p>
          </table:table-cell>
          <table:table-cell table:style-name="ce30" office:value-type="float" office:value="3.5">
            <text:p>3,5</text:p>
          </table:table-cell>
          <table:table-cell table:style-name="ce25" office:value-type="currency" office:currency="BRL" office:value="2667">
            <text:p>R$ 2.667,00</text:p>
          </table:table-cell>
          <table:table-cell table:style-name="ce36" table:number-columns-repeated="1012"/>
          <table:table-cell table:number-columns-repeated="3"/>
        </table:table-row>
        <table:table-row table:style-name="ro11">
          <table:table-cell table:style-name="ce7" office:value-type="string">
            <text:p>TERESINHA DE JESUS MARQUES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01 a 03 de agosto de 2018</text:p>
          </table:table-cell>
          <table:table-cell table:style-name="ce20" office:value-type="string">
            <text:p>Gramado-RS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3° Reunião Ordinária do Colégio de Diretores de Escolas e Centros de Estudos e Aperfeiçoamento Funcional dos Ministérios Públicos do Brasil - CDEMP, conforme Portaria PGJ/PI nº 1834/2018.</text:p>
          </table:table-cell>
          <table:table-cell table:style-name="ce25" table:formula="of:=1012.69+990.48" office:value-type="currency" office:currency="BRL" office:value="2003.17">
            <text:p>R$ 2.003,17</text:p>
          </table:table-cell>
          <table:table-cell table:style-name="ce30" office:value-type="float" office:value="2.5">
            <text:p>2,5</text:p>
          </table:table-cell>
          <table:table-cell table:style-name="ce25" office:value-type="currency" office:currency="BRL" office:value="2115">
            <text:p>R$ 2.115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ANA ISABEL DE ALENCAR MOTA DIAS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29 a 31 de agost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o Encontro Nacional de Defesa da Probidade Administrativa, promovido pelo Conselho Nacional do Ministério Público, conforme Portaria PGJ/PI nº 1948/2018.</text:p>
          </table:table-cell>
          <table:table-cell table:style-name="ce25" table:formula="of:=437.48+507.94" office:value-type="currency" office:currency="BRL" office:value="945.42">
            <text:p>R$ 945,42</text:p>
          </table:table-cell>
          <table:table-cell table:style-name="ce30" office:value-type="float" office:value="2.5">
            <text:p>2,5</text:p>
          </table:table-cell>
          <table:table-cell table:style-name="ce25" office:value-type="currency" office:currency="BRL" office:value="1905">
            <text:p>R$ 1.905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CLAUDIA PESSOA MARQUES DA ROCHA SEABR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03 a 06 de setembro de 2018</text:p>
          </table:table-cell>
          <table:table-cell table:style-name="ce20" office:value-type="string">
            <text:p>Fortaleza-CE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II Reunião Ordinária do Grupo Nacional de Direitos Humanos-GNDH, conforme Portaria PGJ-PI n° 1974/2018.</text:p>
          </table:table-cell>
          <table:table-cell table:style-name="ce25" table:formula="of:=177.48+222.69" office:value-type="currency" office:currency="BRL" office:value="400.17">
            <text:p>R$ 400,17</text:p>
          </table:table-cell>
          <table:table-cell table:style-name="ce30" office:value-type="float" office:value="3.5">
            <text:p>3,5</text:p>
          </table:table-cell>
          <table:table-cell table:style-name="ce25" office:value-type="currency" office:currency="BRL" office:value="2667">
            <text:p>R$ 2.667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DENISE COSTA AGUIAR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03 a 06 de setembro de 2018</text:p>
          </table:table-cell>
          <table:table-cell table:style-name="ce20" office:value-type="string">
            <text:p>Fortaleza-CE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II Reunião Ordinária do Grupo Nacional de Direitos Humanos-GNDH, conforme Portaria PGJ-PI n° 1974/2018.</text:p>
          </table:table-cell>
          <table:table-cell table:style-name="ce25" table:formula="of:=222.69+177.48" office:value-type="currency" office:currency="BRL" office:value="400.17">
            <text:p>R$ 400,17</text:p>
          </table:table-cell>
          <table:table-cell table:style-name="ce30" office:value-type="float" office:value="3.5">
            <text:p>3,5</text:p>
          </table:table-cell>
          <table:table-cell table:style-name="ce25" office:value-type="currency" office:currency="BRL" office:value="2369.5">
            <text:p>R$ 2.369,5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KARLA DANIELA FURTADO MAIA CARVALH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03 a 06 de setembro de 2018</text:p>
          </table:table-cell>
          <table:table-cell table:style-name="ce20" office:value-type="string">
            <text:p>Fortaleza-CE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II Reunião Ordinária do Grupo Nacional de Direitos Humanos-GNDH, conforme Portaria PGJ/PI nº 1974/2018.</text:p>
          </table:table-cell>
          <table:table-cell table:style-name="ce25" table:formula="of:=167.48+159.69" office:value-type="currency" office:currency="BRL" office:value="327.17">
            <text:p>R$ 327,17</text:p>
          </table:table-cell>
          <table:table-cell table:style-name="ce30" office:value-type="float" office:value="3.5">
            <text:p>3,5</text:p>
          </table:table-cell>
          <table:table-cell table:style-name="ce25" office:value-type="currency" office:currency="BRL" office:value="2369.5">
            <text:p>R$ 2.369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TERESINHA DE JESUS MOURA BORGES CAMPOS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01 a 03 de agosto de 2018</text:p>
          </table:table-cell>
          <table:table-cell table:style-name="ce20" office:value-type="string">
            <text:p>Gramado-RS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o XIV Congresso Estadual do Ministério Público, conforme Portaria PGJ/PI nº 1885/2018.</text:p>
          </table:table-cell>
          <table:table-cell table:style-name="ce25" office:value-type="currency" office:currency="BRL" office:value="1732.16">
            <text:p>R$ 1.732,16</text:p>
          </table:table-cell>
          <table:table-cell table:style-name="ce30" office:value-type="float" office:value="2.5">
            <text:p>2,5</text:p>
          </table:table-cell>
          <table:table-cell table:style-name="ce25" office:value-type="currency" office:currency="BRL" office:value="2115">
            <text:p>R$ 2.115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DENISE COSTA AGUIAR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13 a 14 de agost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o Seminário Investigação e Negociação Ambiental: uma abordagem interinstitucional, conforme Portaria PGJ/PI nº 1975/2018.</text:p>
          </table:table-cell>
          <table:table-cell table:style-name="ce25" office:value-type="currency" office:currency="BRL" office:value="1398.41">
            <text:p>R$ 1.398,41</text:p>
          </table:table-cell>
          <table:table-cell table:style-name="ce30" office:value-type="float" office:value="1.5">
            <text:p>1,5</text:p>
          </table:table-cell>
          <table:table-cell table:style-name="ce25" office:value-type="currency" office:currency="BRL" office:value="1015.5">
            <text:p>R$ 1.015,5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CLEANDRO ALVES DE MOURA</text:p>
          </table:table-cell>
          <table:table-cell table:style-name="ce18" office:value-type="string">
            <text:p>Procurador-Geral de Justiça</text:p>
          </table:table-cell>
          <table:table-cell table:style-name="ce18" office:value-type="string">
            <text:p>01 a 03 de agosto de 2018</text:p>
          </table:table-cell>
          <table:table-cell table:style-name="ce20" office:value-type="string">
            <text:p>Gramado-RS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Reunião Ordinária do Conselho Nacional de Procuradores-Gerais do Ministério Público dos Estados e da União – CNPG.</text:p>
          </table:table-cell>
          <table:table-cell table:style-name="ce25" office:value-type="currency" office:currency="BRL" office:value="1796.16">
            <text:p>R$ 1.796,16</text:p>
          </table:table-cell>
          <table:table-cell table:style-name="ce30" office:value-type="float" office:value="2.5">
            <text:p>2,5</text:p>
          </table:table-cell>
          <table:table-cell table:style-name="ce25" office:value-type="currency" office:currency="BRL" office:value="2115">
            <text:p>R$ 2.115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ROSANGELA DE FÁTIMA LOUREIRO MENDES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15 a 17 de agost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a 1ª Reunião Extraordinária do Conselho Nacional de Ouvidores do Ministério Público-CNOMP, conforme Portaria PGJ/PI nº 1726/2018.</text:p>
          </table:table-cell>
          <table:table-cell table:style-name="ce25" table:formula="of:=428.94+1233.7" office:value-type="currency" office:currency="BRL" office:value="1662.64">
            <text:p>R$ 1.662,64</text:p>
          </table:table-cell>
          <table:table-cell table:style-name="ce30" office:value-type="float" office:value="2.5">
            <text:p>2,5</text:p>
          </table:table-cell>
          <table:table-cell table:style-name="ce25" office:value-type="currency" office:currency="BRL" office:value="2115">
            <text:p>R$ 2.115,00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7" office:value-type="string">
            <text:p>FRANCISCO MARIANO ARAUJO FILHO</text:p>
          </table:table-cell>
          <table:table-cell table:style-name="ce18" office:value-type="string">
            <text:p>Controlador Interno</text:p>
          </table:table-cell>
          <table:table-cell table:style-name="ce18" office:value-type="string">
            <text:p>20 a 22 de agosto de 2018</text:p>
          </table:table-cell>
          <table:table-cell table:style-name="ce20" office:value-type="string">
            <text:p>Brasília-DF</text:p>
          </table:table-cell>
          <table:table-cell table:style-name="ce21" office:value-type="string">
            <text:p>AÉREO</text:p>
          </table:table-cell>
          <table:table-cell table:style-name="ce22" office:value-type="string">
            <text:p>Para participar do Seminário Nacional Escrituração Fiscal Digital de Retenções e Outras Informações Fiscais EFD-Reinf para Órgão Públicos, a ser realizado no período de 20 a 22 de agosto de 2018, na sede do Tribunal Superior Eleitoral TSE , conforme Portaria PGJ/PI nº 1926/2018.</text:p>
          </table:table-cell>
          <table:table-cell table:style-name="ce25" office:value-type="currency" office:currency="BRL" office:value="948.41">
            <text:p>R$ 948,41</text:p>
          </table:table-cell>
          <table:table-cell table:style-name="ce30" office:value-type="float" office:value="2.5">
            <text:p>2,5</text:p>
          </table:table-cell>
          <table:table-cell table:style-name="ce25" office:value-type="currency" office:currency="BRL" office:value="1125">
            <text:p>R$ 1.125,00</text:p>
          </table:table-cell>
          <table:table-cell table:style-name="ce36" table:number-columns-repeated="1012"/>
          <table:table-cell table:number-columns-repeated="3"/>
        </table:table-row>
        <table:table-row table:style-name="ro14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77:.I88])" office:value-type="currency" office:currency="BRL" office:value="23703.5">
            <text:p>R$ 23.703,50</text:p>
          </table:table-cell>
          <table:table-cell table:style-name="ce36" table:number-columns-repeated="1012"/>
          <table:table-cell table:number-columns-repeated="3"/>
        </table:table-row>
        <table:table-row table:style-name="ro14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74]+[.I89])" office:value-type="currency" office:currency="BRL" office:value="71791">
            <text:p>R$ 71.791,00</text:p>
          </table:table-cell>
          <table:table-cell table:style-name="ce36" table:number-columns-repeated="1012"/>
          <table:table-cell table:number-columns-repeated="3"/>
        </table:table-row>
        <table:table-row table:style-name="ro15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4" office:value-type="string">
            <text:p>VALOR TOTAL DIÁRIAS (R$)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JORGE LUIZ DA COSTA PESSOA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30 DE OUTUBRO A 02 DE NOVEMBRO DE 2017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S AUDIÊNCIAS A SEREM REALIZADAS NO JUÍZO AUXILIAR DA 7ª VARA CRIMINAL DE TERESINA-PI, CONFORME PORTARIA PGJ/PI Nº 2723/2017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3.5">
            <text:p>3,5</text:p>
          </table:table-cell>
          <table:table-cell table:style-name="ce25" table:formula="of:=[.H93]*[.G93]" office:value-type="currency" office:currency="BRL" office:value="889">
            <text:p>R$ 889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CEZARIO DE SOUSA CAVALCANTE NET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05 A 09 E 20 A 23 DE NOVEMBRO DE 2017</text:p>
          </table:table-cell>
          <table:table-cell table:style-name="ce20" office:value-type="string">
            <text:p>PIRIPIRI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4ª PROMOTORIA DE JUSTIÇA DA CIDADE, CONFORME PORTARIA PGJ/PI Nº 761/2016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8">
            <text:p>8</text:p>
          </table:table-cell>
          <table:table-cell table:style-name="ce25" table:formula="of:=[.H94]*[.G94]" office:value-type="currency" office:currency="BRL" office:value="3048">
            <text:p>R$ 3.048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JORGE LUIZ DA COSTA PESSOA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12 A 14 DE NOVEMBRO DE 2017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EM AUDIÊNCIAS DE CUSTÓDIA, CONFORME PORTARIAS PGJ/PI Nº 2831/2017 E Nº 2833/2017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2.5">
            <text:p>2,5</text:p>
          </table:table-cell>
          <table:table-cell table:style-name="ce25" table:formula="of:=[.H95]*[.G95]" office:value-type="currency" office:currency="BRL" office:value="635">
            <text:p>R$ 635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ROMULO PAULO CORDA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9 a 21 de novembro de 2017</text:p>
          </table:table-cell>
          <table:table-cell table:style-name="ce20" office:value-type="string">
            <text:p>Cocal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participar de audiências judiciais referentes à Operação Escamoteamento e coordenar o Grupo de Trabalho do GAECO, conforme Portaria PGJ/PI nº 1966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2.5">
            <text:p>2,5</text:p>
          </table:table-cell>
          <table:table-cell table:style-name="ce25" table:formula="of:=[.H96]*[.G96]" office:value-type="currency" office:currency="BRL" office:value="952.5">
            <text:p>R$ 952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JORGE LUIZ DA COSTA PESSOA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04 a 06 de dezembro de 2017</text:p>
          </table:table-cell>
          <table:table-cell table:style-name="ce20" office:value-type="string">
            <text:p>Fronteira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ssegurar a continuidade e regularidade da Promotoria de Justiça, conforme Portaria PGJ/PI nº 3012/2017.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2.5">
            <text:p>2,5</text:p>
          </table:table-cell>
          <table:table-cell table:style-name="ce25" table:formula="of:=[.H97]*[.G97]" office:value-type="currency" office:currency="BRL" office:value="635">
            <text:p>R$ 635,00</text:p>
          </table:table-cell>
          <table:table-cell table:style-name="ce36" table:number-columns-repeated="1012"/>
          <table:table-cell table:number-columns-repeated="3"/>
        </table:table-row>
        <table:table-row table:style-name="ro11">
          <table:table-cell table:style-name="ce7" office:value-type="string">
            <text:p>JORGE LUIZ DA COSTA PESSOA</text:p>
          </table:table-cell>
          <table:table-cell table:style-name="ce18" office:value-type="string">
            <text:p>Promotor de Justiça de Entrância Inicial</text:p>
          </table:table-cell>
          <table:table-cell table:style-name="ce18" office:value-type="string">
            <text:p>15 a 16 e 19 a 24 de novembro de 2017</text:p>
          </table:table-cell>
          <table:table-cell table:style-name="ce20" office:value-type="string">
            <text:p>Fronteira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audiência na Comarca da cidade, conforme Portaria PGJ/PI nº 2832/2017 e para responder pela Promotoria de Justiça da cidade, conforme Portaria PGJ/PI n° 2890/2017. </text:p>
          </table:table-cell>
          <table:table-cell table:style-name="ce25" office:value-type="currency" office:currency="BRL" office:value="254">
            <text:p>R$ 254,00</text:p>
          </table:table-cell>
          <table:table-cell table:style-name="ce30" office:value-type="float" office:value="7">
            <text:p>7</text:p>
          </table:table-cell>
          <table:table-cell table:style-name="ce25" table:formula="of:=[.H98]*[.G98]" office:value-type="currency" office:currency="BRL" office:value="1778">
            <text:p>R$ 1.778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ROMULO PAULO CORDA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8 a 20 de dezembro de 2017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atividades relacionadas ao Grupo de Atuação Especial de Combate ao Crime Organizado-GAECO, conforme Portaria PGJ/PI nº 533/2016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2.5">
            <text:p>2,5</text:p>
          </table:table-cell>
          <table:table-cell table:style-name="ce25" table:formula="of:=[.H99]*[.G99]" office:value-type="currency" office:currency="BRL" office:value="952.5">
            <text:p>R$ 952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CEZARIO DE SOUSA CAVALCANTE NET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03 a 07 e 17 a 19 de dezembro de 2017</text:p>
          </table:table-cell>
          <table:table-cell table:style-name="ce20" office:value-type="string">
            <text:p>PIRIPIRI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4ª PROMOTORIA DE JUSTIÇA DA CIDADE, CONFORME PORTARIA PGJ/PI Nº 761/2016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7">
            <text:p>7</text:p>
          </table:table-cell>
          <table:table-cell table:style-name="ce25" table:formula="of:=[.H100]*[.G100]" office:value-type="currency" office:currency="BRL" office:value="2667">
            <text:p>R$ 2.667,0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OMULO PAULO CORDA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1 a 15 de dezembro de 2017</text:p>
          </table:table-cell>
          <table:table-cell table:style-name="ce20" office:value-type="string">
            <text:p>Valença do Piauí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2° Promotoria de Justiça, conforme Portaria PGJ/PI nº 2491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4.5">
            <text:p>4,5</text:p>
          </table:table-cell>
          <table:table-cell table:style-name="ce25" table:formula="of:=[.H101]*[.G101]" office:value-type="currency" office:currency="BRL" office:value="1714.5">
            <text:p>R$ 1.714,50</text:p>
          </table:table-cell>
          <table:table-cell table:style-name="ce36" table:number-columns-repeated="1012"/>
          <table:table-cell table:number-columns-repeated="3"/>
        </table:table-row>
        <table:table-row table:style-name="ro10">
          <table:table-cell table:style-name="ce7" office:value-type="string">
            <text:p>JOAO BATISTA DE CASTRO FILH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1, 12, 13 e 15 de dezembro de 2017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s audiências de atribuição da 7ª Promotoria de Justiça, conforme Portarias PGJ/PI nº 3029/2017 e nº 3078/2017; atuar nas audiências de custódia em substituição à Promotora de Justiça Rita de Fátima Teixeira Moreira e Sousa, conforme Portaria PGJ/PI nº 3030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3.5">
            <text:p>3,5</text:p>
          </table:table-cell>
          <table:table-cell table:style-name="ce25" table:formula="of:=[.H102]*[.G102]" office:value-type="currency" office:currency="BRL" office:value="1333.5">
            <text:p>R$ 1.333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REGIS DE MORAES MARINH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11 a 15 de dezembro de 2017</text:p>
          </table:table-cell>
          <table:table-cell table:style-name="ce20" office:value-type="string">
            <text:p>Eliseu Martins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sponder pela Promotoria de Justiça da cidade, conforme Portaria PGJ/PI nº 1587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4.5">
            <text:p>4,5</text:p>
          </table:table-cell>
          <table:table-cell table:style-name="ce25" table:formula="of:=[.H103]*[.G103]" office:value-type="currency" office:currency="BRL" office:value="1714.5">
            <text:p>R$ 1.714,50</text:p>
          </table:table-cell>
          <table:table-cell table:style-name="ce36" table:number-columns-repeated="1012"/>
          <table:table-cell table:number-columns-repeated="3"/>
        </table:table-row>
        <table:table-row table:style-name="ro7">
          <table:table-cell table:style-name="ce7" office:value-type="string">
            <text:p>JOAO BATISTA DE CASTRO FILHO</text:p>
          </table:table-cell>
          <table:table-cell table:style-name="ce18" office:value-type="string">
            <text:p>Promotor de Justiça de Entrância Final</text:p>
          </table:table-cell>
          <table:table-cell table:style-name="ce18" office:value-type="string">
            <text:p>27 de novembro a 01 de dezembro de 2017</text:p>
          </table:table-cell>
          <table:table-cell table:style-name="ce20" office:value-type="string">
            <text:p>Teresin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atuar na Semana Nacional da Conciliação, conforme Portaria PGJ/PI nº 2878/2017.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0" office:value-type="float" office:value="4.5">
            <text:p>4,5</text:p>
          </table:table-cell>
          <table:table-cell table:style-name="ce25" table:formula="of:=[.H104]*[.G104]" office:value-type="currency" office:currency="BRL" office:value="1714.5">
            <text:p>R$ 1.714,50</text:p>
          </table:table-cell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93:.I104])" office:value-type="currency" office:currency="BRL" office:value="18034">
            <text:p>R$ 18.034,00</text:p>
          </table:table-cell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36" table:number-columns-repeated="1012"/>
          <table:table-cell table:number-columns-repeated="3"/>
        </table:table-row>
        <table:table-row table:style-name="ro16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24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24" office:value-type="string">
            <text:p>VALOR TOTAL DIÁRIAS (R$)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FRANCISCO LEANDRO DE MELO</text:p>
          </table:table-cell>
          <table:table-cell table:style-name="ce18" office:value-type="string">
            <text:p>MILITAR</text:p>
          </table:table-cell>
          <table:table-cell table:style-name="ce18" office:value-type="string">
            <text:p><text:s/>04 a 06 de julho de 2018</text:p>
          </table:table-cell>
          <table:table-cell table:style-name="ce20" office:value-type="string">
            <text:p>PIRIPIRI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a segurança institucional do evento MP em ação, Procon Itinerante, na cidade citada, conforme Portaria PGJ nº1814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2.5">
            <text:p>2,5</text:p>
          </table:table-cell>
          <table:table-cell table:style-name="ce25" table:formula="of:=[.H110]*[.G110]" office:value-type="currency" office:currency="BRL" office:value="525">
            <text:p>R$ 525,00</text:p>
          </table:table-cell>
          <table:table-cell table:style-name="ce36" table:number-columns-repeated="1012"/>
          <table:table-cell table:number-columns-repeated="3"/>
        </table:table-row>
        <table:table-row table:style-name="ro9">
          <table:table-cell table:style-name="ce7" office:value-type="string">
            <text:p>FRANCISCO LEANDRO DE MELO</text:p>
          </table:table-cell>
          <table:table-cell table:style-name="ce18" office:value-type="string">
            <text:p>MILITAR</text:p>
          </table:table-cell>
          <table:table-cell table:style-name="ce18" office:value-type="string">
            <text:p>23 a 27 de julho de 2018</text:p>
          </table:table-cell>
          <table:table-cell table:style-name="ce20" office:value-type="string">
            <text:p>Luís Correia-PI</text:p>
          </table:table-cell>
          <table:table-cell table:style-name="ce21" office:value-type="string">
            <text:p>CARRO </text:p>
          </table:table-cell>
          <table:table-cell table:style-name="ce22" office:value-type="string">
            <text:p>Para realizar a segurança institucional do evento MP em ação, Procon Itinerante, na cidade citada, conforme Portaria PGJ nº1997/2018.</text:p>
          </table:table-cell>
          <table:table-cell table:style-name="ce25" office:value-type="currency" office:currency="BRL" office:value="210">
            <text:p>R$ 210,00</text:p>
          </table:table-cell>
          <table:table-cell table:style-name="ce30" office:value-type="float" office:value="4.5">
            <text:p>4,5</text:p>
          </table:table-cell>
          <table:table-cell table:style-name="ce25" table:formula="of:=[.H111]*[.G111]" office:value-type="currency" office:currency="BRL" office:value="945">
            <text:p>R$ 945,00</text:p>
          </table:table-cell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110:.I111])" office:value-type="currency" office:currency="BRL" office:value="1470">
            <text:p>R$ 1.470,00</text:p>
          </table:table-cell>
          <table:table-cell table:style-name="ce36" table:number-columns-repeated="1012"/>
          <table:table-cell table:number-columns-repeated="3"/>
        </table:table-row>
        <table:table-row table:style-name="ro17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37" table:number-columns-repeated="1012"/>
          <table:table-cell table:number-columns-repeated="3"/>
        </table:table-row>
        <table:table-row table:style-name="ro18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27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37" table:number-columns-repeated="1012"/>
          <table:table-cell table:number-columns-repeated="3"/>
        </table:table-row>
        <table:table-row table:style-name="ro19">
          <table:table-cell table:style-name="ce7" office:value-type="string">
            <text:p>Glécio Paulino Setúbal da C. e Silva</text:p>
          </table:table-cell>
          <table:table-cell table:style-name="ce18" office:value-type="string">
            <text:p>Promotor de Justiça de Entrância Intermediária</text:p>
          </table:table-cell>
          <table:table-cell table:style-name="ce18" office:value-type="string">
            <text:p>03 e 07 a 08 de maio de 2018</text:p>
          </table:table-cell>
          <table:table-cell table:style-name="ce20" office:value-type="string">
            <text:p>Porto-PI</text:p>
          </table:table-cell>
          <table:table-cell table:style-name="ce21" office:value-type="string">
            <text:p>Junho/18</text:p>
          </table:table-cell>
          <table:table-cell table:style-name="ce22" office:value-type="string">
            <text:p>Devolução de 1(uma) diária não utilizada pelo Dr. Glécio Paulino Setúbal da C. e Silva <text:s/>na viagem a cidade de Porto/PI, nos dias de 03 e 07 a 08 de maio de 2018 para responder pela Promotoria de Justiça da referida cidade, conforme portaria PGJ nº 1130/2018, conforme crédito na conta 310-4, na data de 03/08/2018.</text:p>
          </table:table-cell>
          <table:table-cell table:style-name="ce25" office:value-type="currency" office:currency="BRL" office:value="0">
            <text:p>R$ 0,00</text:p>
          </table:table-cell>
          <table:table-cell table:style-name="ce30" office:value-type="float" office:value="1">
            <text:p>1</text:p>
          </table:table-cell>
          <table:table-cell table:style-name="ce25" office:value-type="currency" office:currency="BRL" office:value="338.5">
            <text:p>R$ 338,50</text:p>
          </table:table-cell>
          <table:table-cell table:style-name="ce36" table:number-columns-repeated="1012"/>
          <table:table-cell table:number-columns-repeated="3"/>
        </table:table-row>
        <table:table-row table:style-name="ro20">
          <table:table-cell table:style-name="ce7" office:value-type="string">
            <text:p>ARISTIDES SILVA PINHEIRO</text:p>
          </table:table-cell>
          <table:table-cell table:style-name="ce18" office:value-type="string">
            <text:p>Procurador de Justiça</text:p>
          </table:table-cell>
          <table:table-cell table:style-name="ce18" office:value-type="string">
            <text:p>03 a 05 de julho de 2018</text:p>
          </table:table-cell>
          <table:table-cell table:style-name="ce20" office:value-type="string">
            <text:p>Picos-PI</text:p>
          </table:table-cell>
          <table:table-cell table:style-name="ce21" office:value-type="string">
            <text:p>Junho/18</text:p>
          </table:table-cell>
          <table:table-cell table:style-name="ce22" office:value-type="string">
            <text:p>Devolução de 1(uma) diária não utilizada pelo Dr. Aristides Silva Pinheiro (Corregedor-Geral) <text:s/>na viagem para a cidade de Picos-PI, nos dias 03 a 05 de julho de 2018, para compor equipe que realizará Correição Ordinária na 4ª, 5ª e 6ª Promotorias de Justiça da cidade, conforme Portaria PGJ/PI n° 1625/2018, conforme comprovante às fls. 30. </text:p>
          </table:table-cell>
          <table:table-cell table:style-name="ce25" office:value-type="currency" office:currency="BRL" office:value="0">
            <text:p>R$ 0,00</text:p>
          </table:table-cell>
          <table:table-cell table:style-name="ce30" office:value-type="float" office:value="1">
            <text:p>1</text:p>
          </table:table-cell>
          <table:table-cell table:style-name="ce25" office:value-type="currency" office:currency="BRL" office:value="423">
            <text:p>R$ 423,00</text:p>
          </table:table-cell>
          <table:table-cell table:style-name="ce36" table:number-columns-repeated="1012"/>
          <table:table-cell table:number-columns-repeated="3"/>
        </table:table-row>
        <table:table-row table:style-name="ro21">
          <table:table-cell table:style-name="ce7" office:value-type="string">
            <text:p>Gianny Vieira de Carvalho</text:p>
          </table:table-cell>
          <table:table-cell table:style-name="ce18" office:value-type="string">
            <text:p>Promotora de Justiça de Entrância Intermediária</text:p>
          </table:table-cell>
          <table:table-cell table:style-name="ce18" office:value-type="string">
            <text:p>05, 06 e 08 de março de 2018</text:p>
          </table:table-cell>
          <table:table-cell table:style-name="ce20" office:value-type="string">
            <text:p>Altos-pi</text:p>
          </table:table-cell>
          <table:table-cell table:style-name="ce21" office:value-type="string">
            <text:p>Abril/18</text:p>
          </table:table-cell>
          <table:table-cell table:style-name="ce22" office:value-type="string">
            <text:p>Devolução de 03 (três) 1/2 (meias) diárias não utilizadas pela Dra. Gianny Vieira de Carvalho (Promotora de Justiça de Entrância Intermediária) pelo fato da viagem à cidade de Altos-PI ter sido cancelada, pois a Promotora foi designada posteriormente para responder pela cidade de Miguel Alves-PI no mesmo período.</text:p>
          </table:table-cell>
          <table:table-cell table:style-name="ce25" office:value-type="currency" office:currency="BRL" office:value="0">
            <text:p>R$ 0,00</text:p>
          </table:table-cell>
          <table:table-cell table:style-name="ce30" office:value-type="float" office:value="1.5">
            <text:p>1,5</text:p>
          </table:table-cell>
          <table:table-cell table:style-name="ce25" office:value-type="currency" office:currency="BRL" office:value="507.75">
            <text:p>R$ 507,75</text:p>
          </table:table-cell>
          <table:table-cell table:style-name="ce36" table:number-columns-repeated="1012"/>
          <table:table-cell table:number-columns-repeated="3"/>
        </table:table-row>
        <table:table-row table:style-name="ro13">
          <table:table-cell table:style-name="ce7" office:value-type="string">
            <text:p>GILVÂNIA ALVES VIANA</text:p>
          </table:table-cell>
          <table:table-cell table:style-name="ce18" office:value-type="string">
            <text:p>Promotora de Justiça de Entrância Final</text:p>
          </table:table-cell>
          <table:table-cell table:style-name="ce18" office:value-type="string">
            <text:p>21 e 22 de agosto de 2018</text:p>
          </table:table-cell>
          <table:table-cell table:style-name="ce20" office:value-type="string">
            <text:p>Parnaguá-PI</text:p>
          </table:table-cell>
          <table:table-cell table:style-name="ce21" office:value-type="string">
            <text:p>Agosto/18</text:p>
          </table:table-cell>
          <table:table-cell table:style-name="ce22" office:value-type="string">
            <text:p>Devolução integral de 02 (duas) 1/2 (meias) diárias realizada pela Promotora de Justiça Gilvânia Alves Viana, em face do não deslocamento para a cidade de Parnaguá-PI nos dias 21 e 22 de agosto do ano corrente, por motivo de saúde.</text:p>
          </table:table-cell>
          <table:table-cell table:style-name="ce25" office:value-type="currency" office:currency="BRL" office:value="0">
            <text:p>R$ 0,00</text:p>
          </table:table-cell>
          <table:table-cell table:style-name="ce30" office:value-type="float" office:value="1">
            <text:p>1</text:p>
          </table:table-cell>
          <table:table-cell table:style-name="ce25" office:value-type="currency" office:currency="BRL" office:value="381">
            <text:p>R$ 381,00</text:p>
          </table:table-cell>
          <table:table-cell table:style-name="ce36" table:number-columns-repeated="1012"/>
          <table:table-cell table:number-columns-repeated="3"/>
        </table:table-row>
        <table:table-row table:style-name="ro14">
          <table:table-cell table:style-name="ce8" office:value-type="string">
            <text:p>SOMATÓRIO</text:p>
          </table:table-cell>
          <table:table-cell table:style-name="ce8"/>
          <table:table-cell table:style-name="ce19"/>
          <table:table-cell table:style-name="ce8" table:number-columns-repeated="3"/>
          <table:table-cell table:style-name="ce26"/>
          <table:table-cell table:style-name="ce8"/>
          <table:table-cell table:style-name="ce26" table:formula="of:=SUM([.I115:.I118])" office:value-type="currency" office:currency="BRL" office:value="1650.25">
            <text:p>R$ 1.650,25</text:p>
          </table:table-cell>
          <table:table-cell table:style-name="ce36" table:number-columns-repeated="1012"/>
          <table:table-cell table:number-columns-repeated="3"/>
        </table:table-row>
        <table:table-row table:style-name="ro17">
          <table:table-cell table:style-name="ce11" table:number-columns-repeated="6"/>
          <table:table-cell table:style-name="ce28"/>
          <table:table-cell table:style-name="ce31"/>
          <table:table-cell table:style-name="ce28"/>
          <table:table-cell table:style-name="ce37" table:number-columns-repeated="1012"/>
          <table:table-cell table:number-columns-repeated="3"/>
        </table:table-row>
        <table:table-row table:style-name="ro22">
          <table:table-cell table:style-name="ce11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1"/>
          <table:table-cell table:style-name="ce28"/>
          <table:table-cell table:style-name="ce31"/>
          <table:table-cell table:style-name="ce28"/>
          <table:table-cell table:style-name="ce37" table:number-columns-repeated="1012"/>
          <table:table-cell table:number-columns-repeated="3"/>
        </table:table-row>
        <table:table-row table:style-name="ro23">
          <table:table-cell table:style-name="ce11" table:number-columns-repeated="6"/>
          <table:table-cell table:style-name="ce28"/>
          <table:table-cell table:style-name="ce31"/>
          <table:table-cell table:style-name="ce28"/>
          <table:table-cell table:style-name="ce37" table:number-columns-repeated="1012"/>
          <table:table-cell table:number-columns-repeated="3"/>
        </table:table-row>
        <table:table-row table:style-name="ro24">
          <table:table-cell table:style-name="ce12" office:value-type="string">
            <text:p>Fonte:Coordenadoria de Contabilidade e Finanças</text:p>
          </table:table-cell>
          <table:table-cell table:style-name="ce14" table:number-columns-repeated="5"/>
          <table:table-cell table:style-name="ce29"/>
          <table:table-cell table:style-name="ce32"/>
          <table:table-cell table:style-name="ce34"/>
          <table:table-cell table:style-name="ce36" table:number-columns-repeated="1012"/>
          <table:table-cell table:number-columns-repeated="3"/>
        </table:table-row>
        <table:table-row table:style-name="ro25">
          <table:table-cell table:style-name="ce13" office:value-type="string">
            <text:p>Data da Última Atualização: 14/09/2018</text:p>
          </table:table-cell>
          <table:table-cell table:style-name="ce14" table:number-columns-repeated="5"/>
          <table:table-cell table:style-name="ce29"/>
          <table:table-cell table:style-name="ce32"/>
          <table:table-cell table:style-name="ce34"/>
          <table:table-cell table:style-name="ce36" table:number-columns-repeated="1012"/>
          <table:table-cell table:number-columns-repeated="3"/>
        </table:table-row>
        <table:table-row table:style-name="ro23">
          <table:table-cell table:style-name="ce14" table:number-columns-repeated="6"/>
          <table:table-cell table:style-name="ce29"/>
          <table:table-cell table:style-name="ce32"/>
          <table:table-cell table:style-name="ce34"/>
          <table:table-cell table:style-name="ce36" table:number-columns-repeated="1012"/>
          <table:table-cell table:number-columns-repeated="3"/>
        </table:table-row>
        <table:table-row table:style-name="ro23">
          <table:table-cell table:style-name="ce12" office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29"/>
          <table:table-cell table:style-name="ce32"/>
          <table:table-cell table:style-name="ce34"/>
          <table:table-cell table:style-name="ce36" table:number-columns-repeated="1012"/>
          <table:table-cell table:number-columns-repeated="3"/>
        </table:table-row>
        <table:table-row table:style-name="ro23" table:number-rows-repeated="2">
          <table:table-cell table:style-name="ce12"/>
          <table:table-cell table:style-name="ce14" table:number-columns-repeated="5"/>
          <table:table-cell table:style-name="ce29"/>
          <table:table-cell table:style-name="ce32"/>
          <table:table-cell table:style-name="ce34"/>
          <table:table-cell table:style-name="ce36" table:number-columns-repeated="1012"/>
          <table:table-cell table:number-columns-repeated="3"/>
        </table:table-row>
        <table:table-row table:style-name="ro1">
          <table:table-cell table:style-name="ce1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76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IARIAS_E_PASSAGENS_JULHO_2018.$A$1" table:cell-range-address="DIARIAS_E_PASSAGENS_JULHO_2018.$A$1:DIARIAS_E_PASSAGENS_JULHO_2018.$J$1045"/>
        </table:named-expressions>
      </table:table>
      <table:named-expressions>
        <table:named-expression table:name="__Anonymous_Sheet_DB__1" table:base-cell-address="$DIARIAS_E_PASSAGENS_JULHO_2018.$A$1" table:expression="#ref!"/>
        <table:named-expression table:name="__xlnm__FilterDatabase_1" table:base-cell-address="$DIARIAS_E_PASSAGENS_JULHO_2018.$A$1" table:expression="#ref!"/>
        <table:named-range table:name="Excel_BuiltIn__FilterDatabase" table:base-cell-address="$DIARIAS_E_PASSAGENS_JULHO_2018.$A$1" table:cell-range-address="DIARIAS_E_PASSAGENS_JULHO_2018.$A$7:DIARIAS_E_PASSAGENS_JULHO_2018.$I$180"/>
        <table:named-range table:name="Excel_BuiltIn__FilterDatabase_1" table:base-cell-address="$DIARIAS_E_PASSAGENS_JULHO_2018.$A$1" table:cell-range-address="DIARIAS_E_PASSAGENS_JULHO_2018.$A$7:DIARIAS_E_PASSAGENS_JULHO_2018.$I$180"/>
        <table:named-range table:name="Excel_BuiltIn_Print_Area_1" table:base-cell-address="$DIARIAS_E_PASSAGENS_JULHO_2018.$A$1" table:cell-range-address="DIARIAS_E_PASSAGENS_JULHO_2018.$A$1:DIARIAS_E_PASSAGENS_JULHO_2018.$I$1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/09/2018</text:date>, <text:time>16:2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8-09-14T16:21:23.53</dc:date>
    <meta:editing-cycles>212</meta:editing-cycles>
    <meta:editing-duration>PT15H3M41S</meta:editing-duration>
    <meta:document-statistic meta:table-count="1" meta:cell-count="941" meta:object-count="0"/>
  </office:meta>
</office:document-meta>
</file>